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125in" fo:line-height="102%" fo:margin-left="0in" fo:margin-right="0.0041in" fo:text-indent="0in">
        <style:tab-stops/>
      </style:paragraph-properties>
      <style:text-properties style:font-name="Algerian" style:font-name-asian="Algerian" style:font-name-complex="Algerian" fo:font-size="22pt" style:font-size-asian="22pt" style:font-size-complex="22pt"/>
    </style:style>
    <style:style style:name="P6" style:parent-style-name="Standard" style:family="paragraph">
      <style:paragraph-properties fo:text-align="center" fo:margin-bottom="0.1125in" fo:line-height="102%" fo:margin-left="0in" fo:margin-right="0.0041in" fo:text-indent="0in">
        <style:tab-stops/>
      </style:paragraph-properties>
      <style:text-properties style:font-name="Algerian" style:font-name-asian="Algerian" style:font-name-complex="Algerian" fo:font-size="22pt" style:font-size-asian="22pt" style:font-size-complex="22pt"/>
    </style:style>
    <style:style style:name="P7" style:parent-style-name="Standard" style:family="paragraph">
      <style:paragraph-properties fo:text-align="center" fo:margin-bottom="0.125in" fo:line-height="102%" fo:margin-left="0in" fo:margin-right="0.0034in" fo:text-indent="0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/>
    </style:style>
    <style:style style:name="P8" style:parent-style-name="Standard" style:family="paragraph">
      <style:paragraph-properties fo:margin-bottom="0in" fo:line-height="102%" fo:margin-left="0.0416in" fo:text-indent="0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P9" style:parent-style-name="Standard" style:family="paragraph">
      <style:paragraph-properties fo:margin-bottom="0.0562in" fo:line-height="102%" fo:margin-left="0in" fo:text-indent="0in">
        <style:tab-stops/>
      </style:paragraph-properties>
    </style:style>
    <style:style style:name="T10" style:parent-style-name="Car.predefinitoparagrafo" style:family="text">
      <style:text-properties fo:font-style="italic" style:font-style-asian="italic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paragraph-properties fo:text-align="start" fo:margin-bottom="0.1361in" fo:line-height="102%"/>
      <style:text-properties fo:font-weight="bold" style:font-weight-asian="bold" fo:font-size="16pt" style:font-size-asian="16pt"/>
    </style:style>
    <style:style style:name="P12" style:parent-style-name="Standard" style:family="paragraph">
      <style:paragraph-properties fo:text-align="start" fo:margin-bottom="0.0347in" fo:line-height="102%" fo:text-indent="-0.5in"/>
      <style:text-properties fo:font-size="16pt" style:font-size-asian="16pt"/>
    </style:style>
    <style:style style:name="P13" style:parent-style-name="Standard" style:family="paragraph">
      <style:paragraph-properties fo:text-align="start" fo:margin-bottom="0.2479in" fo:line-height="100%" fo:margin-left="0.7465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start" fo:margin-bottom="0.0055in" fo:line-height="102%" fo:text-indent="-0.5in"/>
      <style:text-properties fo:font-size="16pt" style:font-size-asian="16pt"/>
    </style:style>
    <style:style style:name="P15" style:parent-style-name="Standard" style:family="paragraph">
      <style:paragraph-properties fo:text-align="start" fo:margin-bottom="0.2326in" fo:line-height="102%" fo:margin-left="0.746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start" fo:margin-bottom="0.2326in" fo:line-height="102%" fo:margin-left="0.746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text-align="start" fo:margin-bottom="0.2131in" fo:line-height="100%" fo:margin-left="0.7465in">
        <style:tab-stops/>
      </style:paragraph-properties>
      <style:text-properties fo:font-size="14pt" style:font-size-asian="14pt" style:font-size-complex="14pt"/>
    </style:style>
    <style:style style:name="P18" style:parent-style-name="Titolo1" style:family="paragraph">
      <style:paragraph-properties>
        <style:tab-stops>
          <style:tab-stop style:type="center" style:position="0.3486in"/>
          <style:tab-stop style:type="center" style:position="2.0173in"/>
        </style:tab-stops>
      </style:paragraph-properties>
      <style:text-properties fo:font-size="11pt" style:font-size-asian="11pt"/>
    </style:style>
    <style:style style:name="P19" style:parent-style-name="Standard" style:family="paragraph">
      <style:paragraph-properties fo:text-align="start" fo:margin-bottom="0.1881in" fo:line-height="102%"/>
      <style:text-properties fo:font-weight="bold" style:font-weight-asian="bold" fo:font-size="16pt" style:font-size-asian="16pt"/>
    </style:style>
    <style:style style:name="P20" style:parent-style-name="Standard" style:family="paragraph">
      <style:paragraph-properties fo:text-align="start" fo:margin-bottom="0.0055in" fo:line-height="102%" fo:text-indent="-0.5in"/>
      <style:text-properties fo:font-size="16pt" style:font-size-asian="16pt"/>
    </style:style>
    <style:style style:name="P21" style:parent-style-name="Standard" style:family="paragraph">
      <style:paragraph-properties fo:text-align="start" fo:margin-bottom="0.1486in" fo:line-height="100%" fo:margin-left="0.7465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start" fo:margin-bottom="0.1486in" fo:line-height="100%" fo:margin-left="0.7395in" fo:text-indent="0in">
        <style:tab-stops/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 fo:text-align="start" fo:margin-bottom="0.1486in" fo:line-height="100%" fo:margin-left="0.7395in" fo:text-indent="0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start" fo:margin-bottom="0.0048in" fo:line-height="102%" fo:text-indent="-0.5in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T26" style:parent-style-name="Car.predefinitoparagrafo" style:family="text">
      <style:text-properties fo:font-size="16pt" style:font-size-asian="16pt"/>
    </style:style>
    <style:style style:name="P27" style:parent-style-name="Standard" style:family="paragraph">
      <style:paragraph-properties fo:text-align="start" fo:margin-bottom="0.1486in" fo:line-height="100%" fo:margin-left="0.746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start" fo:margin-bottom="0.1486in" fo:line-height="100%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start" fo:margin-bottom="0.1486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start" fo:margin-bottom="0.1486in" fo:line-height="100%" fo:margin-left="0.5in" fo:text-indent="0in">
        <style:tab-stops/>
      </style:paragraph-properties>
      <style:text-properties fo:font-size="14pt" style:font-size-asian="14pt"/>
    </style:style>
    <style:style style:name="P31" style:parent-style-name="Standard" style:family="paragraph">
      <style:paragraph-properties fo:text-align="start" fo:margin-bottom="0.1486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start" fo:margin-bottom="0.1486in" fo:line-height="100%" fo:margin-left="0.5in" fo:text-indent="0in">
        <style:tab-stops/>
      </style:paragraph-properties>
      <style:text-properties fo:font-size="14pt" style:font-size-asian="14pt"/>
    </style:style>
    <style:style style:name="P33" style:parent-style-name="Standard" style:family="paragraph">
      <style:paragraph-properties fo:text-align="start" fo:margin-bottom="0.1486in" fo:line-height="100%" fo:margin-left="0.5in" fo:text-indent="0in">
        <style:tab-stops/>
      </style:paragraph-properties>
      <style:text-properties fo:font-size="14pt" style:font-size-asian="14pt"/>
    </style:style>
    <style:style style:name="P34" style:parent-style-name="Standard" style:family="paragraph">
      <style:paragraph-properties fo:text-align="start" fo:margin-bottom="0.1486in" fo:line-height="100%" fo:margin-left="0.5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35" style:parent-style-name="Standard" style:family="paragraph">
      <style:paragraph-properties fo:text-align="start" fo:margin-bottom="0.1486in" fo:line-height="100%" fo:margin-left="0.7465in">
        <style:tab-stops/>
      </style:paragraph-properties>
    </style:style>
    <style:style style:name="T36" style:parent-style-name="Car.predefinitoparagrafo" style:family="text">
      <style:text-properties fo:font-size="14pt" style:font-size-asian="14pt"/>
    </style:style>
    <style:style style:name="T37" style:parent-style-name="Car.predefinitoparagrafo" style:family="text">
      <style:text-properties fo:font-size="9pt" style:font-size-asian="9pt"/>
    </style:style>
    <style:style style:name="P38" style:parent-style-name="Standard" style:family="paragraph">
      <style:paragraph-properties fo:text-align="center" fo:margin-bottom="0.1548in" fo:line-height="102%" fo:margin-left="0in" fo:margin-right="0.0048in" fo:text-indent="0in">
        <style:tab-stops/>
      </style:paragraph-properties>
    </style:style>
    <style:style style:name="T39" style:parent-style-name="Car.predefinitoparagrafo" style:family="text"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.1548in" fo:line-height="102%" fo:margin-left="0in" fo:margin-right="0.002in" fo:text-indent="0in">
        <style:tab-stops/>
      </style:paragraph-properties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bottom="0.1548in" fo:line-height="102%" fo:margin-left="0.0409in" fo:text-indent="0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bottom="0.1548in" fo:line-height="102%" fo:margin-left="0.0409in" fo:text-indent="0in">
        <style:tab-stops/>
      </style:paragraph-properties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.1548in" fo:line-height="102%" fo:margin-left="0.0409in" fo:text-indent="0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center" fo:margin-bottom="0.1548in" fo:line-height="102%" fo:margin-left="0.0409in" fo:text-indent="0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 fo:margin-bottom="0.1611in" fo:line-height="102%" fo:margin-left="0in" fo:margin-right="0.0027in" fo:text-indent="0in">
        <style:tab-stops/>
      </style:paragraph-properties>
    </style:style>
    <style:style style:name="T48" style:parent-style-name="Car.predefinitoparagrafo" style:family="text"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9" style:parent-style-name="Standard" style:family="paragraph">
      <style:paragraph-properties fo:text-align="start" fo:margin-bottom="0.1666in" fo:line-height="102%" fo:margin-left="-0.0034in">
        <style:tab-stops/>
      </style:paragraph-properties>
    </style:style>
    <style:style style:name="T50" style:parent-style-name="Car.predefinitoparagrafo" style:family="text">
      <style:text-properties fo:font-size="14pt" style:font-size-asian="14pt"/>
    </style:style>
    <style:style style:name="T5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52" style:parent-style-name="Car.predefinitoparagrafo" style:family="text">
      <style:text-properties fo:font-size="14pt" style:font-size-asian="14pt"/>
    </style:style>
    <style:style style:name="P53" style:parent-style-name="Standard" style:family="paragraph">
      <style:paragraph-properties fo:text-align="start" fo:margin-bottom="0.1666in" fo:line-height="102%" fo:margin-left="-0.0034in">
        <style:tab-stops/>
      </style:paragraph-properties>
    </style:style>
    <style:style style:name="T54" style:parent-style-name="Car.predefinitoparagrafo" style:family="text">
      <style:text-properties fo:font-size="14pt" style:font-size-asian="14pt"/>
    </style:style>
    <style:style style:name="T5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5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57" style:parent-style-name="Car.predefinitoparagrafo" style:family="text">
      <style:text-properties fo:font-size="14pt" style:font-size-asian="14pt"/>
    </style:style>
    <style:style style:name="P58" style:parent-style-name="Standard" style:family="paragraph">
      <style:paragraph-properties fo:margin-bottom="0.168in" fo:margin-left="-0.0034in">
        <style:tab-stops/>
      </style:paragraph-properties>
    </style:style>
    <style:style style:name="T59" style:parent-style-name="Car.predefinitoparagrafo" style:family="text">
      <style:text-properties fo:font-size="14pt" style:font-size-asian="14pt"/>
    </style:style>
    <style:style style:name="T6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P62" style:parent-style-name="Standard" style:family="paragraph">
      <style:paragraph-properties fo:margin-bottom="0.1631in" fo:margin-left="-0.0034in">
        <style:tab-stops/>
      </style:paragraph-properties>
    </style:style>
    <style:style style:name="T63" style:parent-style-name="Car.predefinitoparagrafo" style:family="text">
      <style:text-properties fo:font-size="14pt" style:font-size-asian="14pt"/>
    </style:style>
    <style:style style:name="T6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65" style:parent-style-name="Car.predefinitoparagrafo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margin-bottom="0.1631in" fo:margin-left="-0.0034in">
        <style:tab-stops/>
      </style:paragraph-properties>
    </style:style>
    <style:style style:name="T67" style:parent-style-name="Car.predefinitoparagrafo" style:family="text">
      <style:text-properties fo:font-size="14pt" style:font-size-asian="14pt"/>
    </style:style>
    <style:style style:name="T68" style:parent-style-name="Car.predefinitoparagrafo" style:family="text">
      <style:text-properties fo:font-size="13pt" style:font-size-asian="13pt" style:font-size-complex="13pt"/>
    </style:style>
    <style:style style:name="T6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70" style:parent-style-name="Car.predefinitoparagrafo" style:family="text">
      <style:text-properties fo:font-size="14pt" style:font-size-asian="14pt"/>
    </style:style>
    <style:style style:name="P71" style:parent-style-name="Standard" style:family="paragraph">
      <style:paragraph-properties fo:text-align="start" fo:margin-bottom="0.1666in" fo:line-height="102%" fo:margin-left="-0.0034in">
        <style:tab-stops/>
      </style:paragraph-properties>
    </style:style>
    <style:style style:name="T72" style:parent-style-name="Car.predefinitoparagrafo" style:family="text">
      <style:text-properties fo:font-size="14pt" style:font-size-asian="14pt"/>
    </style:style>
    <style:style style:name="T73" style:parent-style-name="Car.predefinitoparagrafo" style:family="text">
      <style:text-properties fo:font-style="italic" style:font-style-asian="italic" fo:font-size="13pt" style:font-size-asian="13pt" style:font-size-complex="13pt"/>
    </style:style>
    <style:style style:name="T74" style:parent-style-name="Car.predefinitoparagrafo" style:family="text">
      <style:text-properties fo:font-size="14pt" style:font-size-asian="14pt"/>
    </style:style>
    <style:style style:name="P75" style:parent-style-name="Standard" style:family="paragraph">
      <style:paragraph-properties fo:text-align="start" fo:margin-bottom="0.1666in" fo:line-height="102%" fo:margin-left="-0.0034in">
        <style:tab-stops/>
      </style:paragraph-properties>
    </style:style>
    <style:style style:name="T76" style:parent-style-name="Car.predefinitoparagrafo" style:family="text">
      <style:text-properties fo:font-size="14pt" style:font-size-asian="14pt"/>
    </style:style>
    <style:style style:name="T77" style:parent-style-name="Car.predefinitoparagrafo" style:family="text">
      <style:text-properties fo:font-style="italic" style:font-style-asian="italic" fo:font-size="14pt" style:font-size-asian="14pt"/>
    </style:style>
    <style:style style:name="T78" style:parent-style-name="Car.predefinitoparagrafo" style:family="text">
      <style:text-properties fo:font-size="14pt" style:font-size-asian="14pt"/>
    </style:style>
    <style:style style:name="P79" style:parent-style-name="Standard" style:family="paragraph">
      <style:paragraph-properties fo:text-align="start" fo:margin-bottom="0.1666in" fo:line-height="102%" fo:margin-left="-0.0034in">
        <style:tab-stops/>
      </style:paragraph-properties>
    </style:style>
    <style:style style:name="T80" style:parent-style-name="Car.predefinitoparagrafo" style:family="text">
      <style:text-properties fo:font-size="14pt" style:font-size-asian="14pt"/>
    </style:style>
    <style:style style:name="T81" style:parent-style-name="Car.predefinitoparagrafo" style:family="text">
      <style:text-properties fo:font-size="13pt" style:font-size-asian="13pt" style:font-size-complex="13pt"/>
    </style:style>
    <style:style style:name="T82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83" style:parent-style-name="Car.predefinitoparagrafo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margin-bottom="0.1625in" fo:margin-left="-0.0034in">
        <style:tab-stops/>
      </style:paragraph-properties>
    </style:style>
    <style:style style:name="T85" style:parent-style-name="Car.predefinitoparagrafo" style:family="text">
      <style:text-properties fo:font-size="14pt" style:font-size-asian="14pt"/>
    </style:style>
    <style:style style:name="T8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87" style:parent-style-name="Car.predefinitoparagrafo" style:family="text">
      <style:text-properties fo:font-size="13pt" style:font-size-asian="13pt" style:font-size-complex="13pt"/>
    </style:style>
    <style:style style:name="P88" style:parent-style-name="Standard" style:family="paragraph">
      <style:paragraph-properties fo:margin-left="-0.0034in">
        <style:tab-stops/>
      </style:paragraph-properties>
    </style:style>
    <style:style style:name="T89" style:parent-style-name="Car.predefinitoparagrafo" style:family="text">
      <style:text-properties fo:font-size="14pt" style:font-size-asian="14pt"/>
    </style:style>
    <style:style style:name="T90" style:parent-style-name="Car.predefinitoparagrafo" style:family="text">
      <style:text-properties fo:font-size="14pt" style:font-size-asian="14pt"/>
    </style:style>
    <style:style style:name="T9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92" style:parent-style-name="Standard" style:family="paragraph">
      <style:paragraph-properties fo:margin-left="-0.0034in">
        <style:tab-stops/>
      </style:paragraph-properties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T9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95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center" fo:margin-bottom="0in" fo:line-height="102%" fo:margin-left="0.0409in" fo:text-indent="0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center" fo:margin-bottom="0in" fo:line-height="102%" fo:margin-left="0.0409in" fo:text-indent="0in">
        <style:tab-stops/>
      </style:paragraph-properties>
      <style:text-properties fo:font-size="14pt" style:font-size-asian="14pt"/>
    </style:style>
    <style:style style:name="P98" style:parent-style-name="Standard" style:family="paragraph">
      <style:paragraph-properties fo:text-align="center" fo:margin-bottom="0in" fo:line-height="102%" fo:margin-left="0.0409in" fo:text-indent="0in">
        <style:tab-stops/>
      </style:paragraph-properties>
      <style:text-properties fo:font-size="14pt" style:font-size-asian="14pt"/>
    </style:style>
    <style:style style:name="P99" style:parent-style-name="Standard" style:family="paragraph">
      <style:paragraph-properties fo:text-align="start" fo:margin-bottom="0.3361in" fo:line-height="102%" fo:margin-left="0in" fo:text-indent="0in">
        <style:tab-stops/>
      </style:paragraph-properties>
      <style:text-properties fo:font-size="14pt" style:font-size-asian="14pt" style:font-size-complex="14pt"/>
    </style:style>
    <style:style style:name="P100" style:parent-style-name="Titolo1" style:family="paragraph">
      <style:paragraph-properties fo:text-align="center" fo:margin-bottom="0in" fo:margin-right="0.0055in"/>
      <style:text-properties fo:font-weight="bold" style:font-weight-asian="bold" fo:font-size="14pt" style:font-size-asian="14pt"/>
    </style:style>
    <style:style style:name="P101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03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04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05" style:parent-style-name="Standard" style:family="paragraph">
      <style:paragraph-properties fo:text-align="start" fo:margin-bottom="0in" fo:line-height="102%" fo:margin-left="0in" fo:text-indent="0in">
        <style:tab-stops/>
      </style:paragraph-properties>
      <style:text-properties fo:font-size="13pt" style:font-size-asian="13pt" style:font-size-complex="13pt"/>
    </style:style>
    <style:style style:name="P106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08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09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10" style:parent-style-name="Standard" style:family="paragraph">
      <style:paragraph-properties fo:text-align="start" fo:margin-bottom="0.1534in" fo:line-height="102%" fo:margin-left="0in" fo:text-indent="0in">
        <style:tab-stops/>
      </style:paragraph-properties>
      <style:text-properties fo:font-size="13pt" style:font-size-asian="13pt" style:font-size-complex="13pt"/>
    </style:style>
    <style:style style:name="P111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13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14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15" style:parent-style-name="Standard" style:family="paragraph">
      <style:paragraph-properties fo:text-align="start" fo:margin-bottom="0.1534in" fo:line-height="102%" fo:margin-left="0in" fo:text-indent="0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18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19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20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21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23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24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25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26" style:parent-style-name="Standard" style:family="paragraph">
      <style:paragraph-properties fo:text-align="start" fo:margin-bottom="0.1534in" fo:line-height="102%" fo:margin-left="0in" fo:text-indent="0in">
        <style:tab-stops/>
      </style:paragraph-properties>
      <style:text-properties fo:font-size="13pt" style:font-size-asian="13pt" style:font-size-complex="13pt"/>
    </style:style>
    <style:style style:name="P127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margin-left="-0.0034in">
        <style:tab-stops/>
      </style:paragraph-properties>
    </style:style>
    <style:style style:name="T129" style:parent-style-name="Car.predefinitoparagrafo" style:family="text">
      <style:text-properties fo:font-size="13pt" style:font-size-asian="13pt" style:font-size-complex="13pt"/>
    </style:style>
    <style:style style:name="T130" style:parent-style-name="Car.predefinitoparagrafo" style:family="text">
      <style:text-properties fo:font-size="13pt" style:font-size-asian="13pt" style:font-size-complex="13pt"/>
    </style:style>
    <style:style style:name="P131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32" style:parent-style-name="Standard" style:family="paragraph">
      <style:paragraph-properties fo:margin-left="-0.0034in">
        <style:tab-stops/>
      </style:paragraph-properties>
      <style:text-properties fo:font-size="13pt" style:font-size-asian="13pt" style:font-size-complex="13pt"/>
    </style:style>
    <style:style style:name="P133" style:parent-style-name="Standard" style:family="paragraph">
      <style:paragraph-properties fo:text-align="center" fo:margin-bottom="0.152in" fo:line-height="102%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3pt" style:font-size-asian="13pt" style:font-size-complex="13pt"/>
    </style:style>
    <style:style style:name="P136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3pt" style:font-size-asian="13pt" style:font-size-complex="13pt"/>
    </style:style>
    <style:style style:name="P137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weight="bold" style:font-weight-asian="bold"/>
    </style:style>
    <style:style style:name="P138" style:parent-style-name="Standard" style:family="paragraph">
      <style:paragraph-properties fo:text-align="start" fo:margin-bottom="0.1534in" fo:line-height="102%" fo:margin-left="-0.0034in">
        <style:tab-stops/>
      </style:paragraph-properties>
    </style:style>
    <style:style style:name="T139" style:parent-style-name="Car.predefinitoparagrafo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start" fo:margin-bottom="0.1534in" fo:line-height="102%" fo:margin-left="-0.0034in">
        <style:tab-stops/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margin-left="-0.0034in">
        <style:tab-stops/>
      </style:paragraph-properties>
    </style:style>
    <style:style style:name="T150" style:parent-style-name="Car.predefinitoparagrafo" style:family="text">
      <style:text-properties fo:font-size="14pt" style:font-size-asian="14pt" style:font-size-complex="14pt"/>
    </style:style>
    <style:style style:name="T1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margin-left="-0.0034in">
        <style:tab-stops/>
      </style:paragraph-properties>
    </style:style>
    <style:style style:name="T153" style:parent-style-name="Car.predefinitoparagrafo" style:family="text">
      <style:text-properties fo:font-size="14pt" style:font-size-asian="14pt" style:font-size-complex="14pt"/>
    </style:style>
    <style:style style:name="T154" style:parent-style-name="Car.predefinitoparagrafo" style:family="text">
      <style:text-properties fo:font-size="14pt" style:font-size-asian="14pt" style:font-size-complex="14pt"/>
    </style:style>
    <style:style style:name="T1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6" style:parent-style-name="Car.predefinitoparagrafo" style:family="text">
      <style:text-properties fo:font-size="14pt" style:font-size-asian="14pt" style:font-size-complex="14pt"/>
    </style:style>
    <style:style style:name="T157" style:parent-style-name="Car.predefinitoparagrafo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margin-left="-0.0034in">
        <style:tab-stops/>
      </style:paragraph-properties>
    </style:style>
    <style:style style:name="T159" style:parent-style-name="Car.predefinitoparagrafo" style:family="text">
      <style:text-properties fo:font-size="14pt" style:font-size-asian="14pt" style:font-size-complex="14pt"/>
    </style:style>
    <style:style style:name="T16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1" style:parent-style-name="Car.predefinitoparagrafo" style:family="text">
      <style:text-properties fo:font-size="14pt" style:font-size-asian="14pt" style:font-size-complex="14pt"/>
    </style:style>
    <style:style style:name="T1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3" style:parent-style-name="Car.predefinitoparagrafo" style:family="text">
      <style:text-properties fo:font-size="14pt" style:font-size-asian="14pt" style:font-size-complex="14pt"/>
    </style:style>
    <style:style style:name="T164" style:parent-style-name="Car.predefinitoparagrafo" style:family="text">
      <style:text-properties fo:font-size="14pt" style:font-size-asian="14pt" style:font-size-complex="14pt"/>
    </style:style>
    <style:style style:name="T16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margin-left="-0.0034in">
        <style:tab-stops/>
      </style:paragraph-properties>
    </style:style>
    <style:style style:name="T16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text-align="start" fo:margin-bottom="0.1534in" fo:line-height="102%" fo:margin-left="0in" fo:text-indent="0in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text-align="start" fo:margin-bottom="0.1534in" fo:line-height="102%" fo:margin-left="2.459in" fo:text-indent="0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 fo:margin-bottom="0.1534in" fo:line-height="102%" fo:margin-right="0.0034in"/>
      <style:text-properties fo:font-size="14pt" style:font-size-asian="14pt" style:font-size-complex="14pt"/>
    </style:style>
    <style:style style:name="P176" style:parent-style-name="Standard" style:family="paragraph">
      <style:paragraph-properties fo:margin-left="-0.0034in">
        <style:tab-stops/>
      </style:paragraph-properties>
    </style:style>
    <style:style style:name="T177" style:parent-style-name="Car.predefinitoparagrafo" style:family="text">
      <style:text-properties fo:font-size="14pt" style:font-size-asian="14pt" style:font-size-complex="14pt"/>
    </style:style>
    <style:style style:name="T178" style:parent-style-name="Car.predefinitoparagrafo" style:family="text">
      <style:text-properties fo:font-size="14pt" style:font-size-asian="14pt" style:font-size-complex="14pt"/>
    </style:style>
    <style:style style:name="T179" style:parent-style-name="Car.predefinitoparagrafo" style:family="text">
      <style:text-properties fo:font-size="14pt" style:font-size-asian="14pt" style:font-size-complex="14pt"/>
    </style:style>
    <style:style style:name="T180" style:parent-style-name="Car.predefinitoparagrafo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 fo:margin-bottom="0.1534in" fo:line-height="102%" fo:margin-right="0.0034in"/>
      <style:text-properties fo:font-size="14pt" style:font-size-asian="14pt" style:font-size-complex="14pt"/>
    </style:style>
    <style:style style:name="P182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84" style:parent-style-name="Standard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85" style:parent-style-name="Standard" style:family="paragraph">
      <style:paragraph-properties fo:text-align="start" fo:margin-bottom="0.1534in" fo:line-height="102%" fo:margin-left="0in" fo:text-indent="0in">
        <style:tab-stops/>
      </style:paragraph-properties>
    </style:style>
    <style:style style:name="T18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7" style:parent-style-name="Standard" style:family="paragraph">
      <style:paragraph-properties fo:text-align="start" fo:margin-bottom="0.152in" fo:line-height="102%" fo:margin-left="-0.0034in">
        <style:tab-stops/>
      </style:paragraph-properties>
    </style:style>
    <style:style style:name="T188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9" style:parent-style-name="Standard" style:family="paragraph">
      <style:paragraph-properties fo:text-align="start" fo:margin-bottom="0.152in" fo:line-height="102%" fo:margin-left="0in" fo:text-indent="0in">
        <style:tab-stops/>
      </style:paragraph-properties>
    </style:style>
    <style:style style:name="T190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1" style:parent-style-name="Standard" style:family="paragraph">
      <style:paragraph-properties fo:text-align="start" fo:margin-bottom="0.152in" fo:line-height="102%" fo:margin-left="-0.0034in">
        <style:tab-stops/>
      </style:paragraph-properties>
    </style:style>
    <style:style style:name="T19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3" style:parent-style-name="Standard" style:family="paragraph">
      <style:paragraph-properties fo:text-align="start" fo:margin-bottom="0.152in" fo:line-height="102%" fo:margin-left="-0.0034in">
        <style:tab-stops/>
      </style:paragraph-properties>
    </style:style>
    <style:style style:name="T194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5" style:parent-style-name="Standard" style:family="paragraph">
      <style:paragraph-properties fo:text-align="start" fo:margin-bottom="0.152in" fo:line-height="102%" fo:margin-left="-0.003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6" style:parent-style-name="Standard" style:family="paragraph">
      <style:paragraph-properties fo:text-align="start" fo:margin-bottom="0.152in" fo:line-height="102%" fo:margin-left="-0.003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7" style:parent-style-name="Standard" style:family="paragraph">
      <style:paragraph-properties fo:text-align="start" fo:margin-bottom="0.152in" fo:line-height="102%" fo:margin-left="-0.0034in">
        <style:tab-stops/>
      </style:paragraph-properties>
    </style:style>
    <style:style style:name="T198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9" style:parent-style-name="Standard" style:family="paragraph">
      <style:paragraph-properties fo:text-align="start" fo:margin-bottom="0.152in" fo:line-height="102%" fo:margin-left="-0.0034in">
        <style:tab-stops/>
      </style:paragraph-properties>
    </style:style>
    <style:style style:name="T200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01" style:parent-style-name="Standard" style:family="paragraph">
      <style:paragraph-properties fo:text-align="start" fo:margin-bottom="0.152in" fo:line-height="102%" fo:margin-left="-0.0034in">
        <style:tab-stops/>
      </style:paragraph-properties>
    </style:style>
    <style:style style:name="T202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03" style:parent-style-name="Standard" style:family="paragraph">
      <style:paragraph-properties fo:text-align="start" fo:margin-bottom="0.152in" fo:line-height="102%" fo:margin-left="-0.003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start" fo:margin-bottom="0.152in" fo:line-height="102%" fo:margin-left="-0.003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start" fo:margin-bottom="0.152in" fo:line-height="102%" fo:margin-left="-0.003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start" fo:margin-bottom="0.152in" fo:line-height="102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start" fo:margin-bottom="0.152in" fo:line-height="102%" fo:margin-left="-0.003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start" fo:margin-bottom="0.152in" fo:line-height="102%" fo:margin-left="-0.003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IV° PREMIO interNAZIONALE DI LETTERATURA</text:p>
      <text:p text:style-name="P6">“CITTA’ DI ARCE”</text:p>
      <text:p text:style-name="P7">Scadenza bando 20.11.2019</text:p>
      <text:p text:style-name="P8"><text:s/></text:p>
      <text:p text:style-name="P9"><text:span text:style-name="T10">SEZIONI:</text:span></text:p>
      <text:p text:style-name="P11">SEZIONE POESIA</text:p>
      <text:p text:style-name="P12"><text:s text:c="15"/>A) Sezione Volume Edito di Poesia</text:p>
      <text:p text:style-name="P13">Inviare n. 3 copie di un volume edito di poesie a tema libero pubblicato negli<text:s/>ultimi dieci anni (a partire dal 01.01.2010).</text:p>
      <text:p text:style-name="P14"><text:s text:c="15"/>B) Sezione Inediti di Poesia</text:p>
      <text:p text:style-name="P15">Inviare fino a tre poesie inedite in tre copie, ciascuna non superiore a 30 versi, <text:s/>di cui una con i dati dell’autore: indirizzo, data di nascita, n. di <text:s/>telefono, e-mail.</text:p>
      <text:p text:style-name="P16">C) <text:s/>Premio Fregellae: Sezione “Poesia per la Pace”</text:p>
      <text:p text:style-name="P17">Inviare fino a tre poesie sul tema della Pace nel Mondo, in tre copie, ciascuna non superiore a 30 versi. In allegato un foglio con le proprie generalità.</text:p>
      <text:h text:style-name="P18" text:outline-level="1"/>
      <text:p text:style-name="P19">SEZIONE NARRATIVA</text:p>
      <text:p text:style-name="P20"><text:s text:c="15"/>D) Sezione Volume Edito Narrativa</text:p>
      <text:p text:style-name="P21">Inviare n. 3 copie di un volume di narrativa a tema libero pubblicato negli ultimi dieci anni (a partire dal 01.01.2010).</text:p>
      <text:p text:style-name="P22">E) <text:s/>Sezione Volume Edito di Saggistica</text:p>
      <text:p text:style-name="P23">Inviare n. 3 copie di un volume di saggistica<text:s/>pubblicato negli ultimi cinque anni (a partire dal 01.01.2015)</text:p>
      <text:p text:style-name="P24"><text:span text:style-name="T25"><text:s text:c="14"/>F)<text:s/></text:span><text:span text:style-name="T26">Racconto breve dal tema: “La Ferrovia: <text:s/>un racconto personale”.</text:span></text:p>
      <text:p text:style-name="P27">Inviare un racconto breve max tre fogli in A 4 solo frontespizio max 10.500 caratteri spazi inclusi (in tre copie).<text:s/></text:p>
      <text:p text:style-name="P28">SEZIONE SCUOLA MEDIA <text:s/>- NAZIONALE</text:p>
      <text:list text:style-name="LFO4" text:continue-numbering="true">
        <text:list-item>
          <text:p text:style-name="P29">Poesia inedita a tema libero</text:p>
        </text:list-item>
      </text:list>
      <text:soft-page-break/>
      <text:p text:style-name="P30">Inviare n. 1 poesia in tre copie max 30 versi su foglio a 4.</text:p>
      <text:list text:style-name="LFO4" text:continue-numbering="true">
        <text:list-item>
          <text:p text:style-name="P31">Racconto breve a tema libero</text:p>
        </text:list-item>
      </text:list>
      <text:p text:style-name="P32">Inviare un racconto breve max tre fogli in a 4 solo frontespizio max 10.500 caratteri spazi<text:s/>inclusi (in tre copie).</text:p>
      <text:p text:style-name="P33"/>
      <text:p text:style-name="P34"/>
      <text:p text:style-name="P35"><text:span text:style-name="T36"><text:s text:c="86"/></text:span><text:span text:style-name="T37"><text:s/></text:span></text:p>
      <text:p text:style-name="P38"><text:span text:style-name="T39"><text:s/>Presidente della Giuria</text:span></text:p>
      <text:p text:style-name="P40"><text:span text:style-name="T41"><text:s/>Prof. Ing.<text:s/></text:span><text:span text:style-name="T42">Giovanni Betta</text:span></text:p>
      <text:p text:style-name="P43"><text:s/>(Rettore dell’Università degli Studi di Cassino e del Lazio Meridionale)</text:p>
      <text:p text:style-name="P44">Vice Presidente</text:p>
      <text:p text:style-name="P45">Prof. Giovanni De Vita</text:p>
      <text:p text:style-name="P46">(Dipartimento di scienze sociali, umane e della salute Università degli Studi di Cassino e del Lazio Meridionale)</text:p>
      <text:p text:style-name="P47"><text:span text:style-name="T48">Giuria</text:span></text:p>
      <text:p text:style-name="P49"><text:span text:style-name="T50">Prof. <text:s text:c="7"/>BERNARDO DONFRANCESCO <text:s text:c="2"/>(</text:span><text:span text:style-name="T51">Dirigente scolastico</text:span><text:span text:style-name="T52">)</text:span></text:p>
      <text:p text:style-name="P53"><text:span text:style-name="T54">Prof. <text:s text:c="7"/>CARLO DE MARCO <text:s text:c="2"/>(</text:span><text:span text:style-name="T55">Dirigente<text:s/></text:span><text:span text:style-name="T56">scolastico</text:span><text:span text:style-name="T57">)</text:span></text:p>
      <text:p text:style-name="P58"><text:span text:style-name="T59">Dott.ssa <text:s/>DALILA HIAOUI <text:s text:c="2"/>(</text:span><text:span text:style-name="T60">Poetessa, Scrittrice e Insegnante di Lingue e Cultura Araba</text:span><text:span text:style-name="T61">)</text:span></text:p>
      <text:p text:style-name="P62"><text:span text:style-name="T63">Prof.ssa <text:s/>EMANUELA PATRIARCA <text:s text:c="2"/>(</text:span><text:span text:style-name="T64">Scrittrice e critica cinematografica</text:span><text:span text:style-name="T65">)</text:span></text:p>
      <text:p text:style-name="P66"><text:span text:style-name="T67">Prof. <text:s text:c="7"/>ENRICO QUADRINI <text:s text:c="2"/></text:span><text:span text:style-name="T68">(</text:span><text:span text:style-name="T69">Presidente Società Dante Alighieri Comitato di Arpino</text:span><text:span text:style-name="T70">)</text:span></text:p>
      <text:p text:style-name="P71"><text:span text:style-name="T72">Prof.ssa <text:s/>GIORGIA BUTTARAZZI <text:s text:c="2"/>(</text:span><text:span text:style-name="T73">Filologa</text:span><text:span text:style-name="T74">)</text:span></text:p>
      <text:p text:style-name="P75"><text:span text:style-name="T76">Prof. <text:s text:c="7"/>MARIO MOLLICONE (<text:s/></text:span><text:span text:style-name="T77">Dirigente scolastico e scrittore</text:span><text:span text:style-name="T78">)</text:span></text:p>
      <text:p text:style-name="P79"><text:span text:style-name="T80">Dott. <text:s text:c="6"/>MATTIA LEOMBRUNO <text:s/>(</text:span><text:span text:style-name="T81"><text:s/></text:span><text:span text:style-name="T82">Presidente Fondazione Mario Luzi - Roma</text:span><text:span text:style-name="T83">)</text:span></text:p>
      <text:p text:style-name="P84"><text:span text:style-name="T85">Prof.ssa <text:s/>MIRELLA GERMANI <text:s text:c="2"/>(</text:span><text:span text:style-name="T86">Docente materie letterarie e latino</text:span><text:span text:style-name="T87">)</text:span></text:p>
      <text:p text:style-name="P88"><text:span text:style-name="T89">Prof.ssa<text:s/></text:span><text:span text:style-name="T90">SANTINA PISTILLI <text:s/>(</text:span><text:span text:style-name="T91">Presidente del Centro studi ricerche e documentazione Marcello <text:s text:c="27"/>Mastroianni)</text:span></text:p>
      <text:soft-page-break/>
      <text:p text:style-name="P92"><text:span text:style-name="T93">Prof.ssa <text:s/>SARA CARAMANICA <text:s text:c="2"/>(</text:span><text:span text:style-name="T94">Docente materie letterarie e latino</text:span><text:span text:style-name="T95">)</text:span></text:p>
      <text:p text:style-name="P96"/>
      <text:p text:style-name="P97"/>
      <text:p text:style-name="P98"><text:s/></text:p>
      <text:p text:style-name="P99">N.b. Il giudizio della Giuria è insindacabile.</text:p>
      <text:h text:style-name="P100" text:outline-level="1">PREMI</text:h>
      <text:p text:style-name="P101">Sezione <text:s text:c="2"/>“Volume edito di Poesia”</text:p>
      <text:p text:style-name="P102">1° Premio <text:s text:c="10"/>€. 1000,00 + diploma <text:s text:c="59"/></text:p>
      <text:p text:style-name="P103">2° Premio <text:s text:c="19"/>Targa + diploma <text:s text:c="5"/></text:p>
      <text:p text:style-name="P104">3° Premio <text:s text:c="19"/>Targa + diploma <text:s text:c="3"/></text:p>
      <text:p text:style-name="P105"><text:s/></text:p>
      <text:p text:style-name="P106">Sezione <text:s text:c="3"/>“Inediti di<text:s/>poesia”</text:p>
      <text:p text:style-name="P107">1° Premio <text:s text:c="10"/>€. 1000,00 + diploma <text:s text:c="59"/></text:p>
      <text:p text:style-name="P108">2° Premio <text:s text:c="19"/>Targa + diploma <text:s text:c="5"/></text:p>
      <text:p text:style-name="P109">3° Premio <text:s text:c="19"/>Targa + diploma <text:s text:c="3"/></text:p>
      <text:p text:style-name="P110"><text:s/></text:p>
      <text:p text:style-name="P111">Sezione <text:s text:c="3"/>“Volume di narrativa”</text:p>
      <text:p text:style-name="P112">1° Premio <text:s text:c="2"/><text:s text:c="10"/>€. 1000,00 + diploma <text:s text:c="59"/></text:p>
      <text:p text:style-name="P113">2° Premio <text:s text:c="19"/>Targa + diploma <text:s text:c="5"/></text:p>
      <text:p text:style-name="P114">3° Premio <text:s text:c="19"/>Targa + diploma <text:s text:c="3"/></text:p>
      <text:p text:style-name="P115"><text:s/></text:p>
      <text:p text:style-name="P116">Sezione <text:s text:c="3"/>“Volume di saggistica ”</text:p>
      <text:p text:style-name="P117">1° Premio <text:s text:c="10"/>€. 1000,00 + diploma <text:s text:c="59"/></text:p>
      <text:p text:style-name="P118">2° Premio <text:s text:c="19"/>Targa + diploma <text:s text:c="5"/></text:p>
      <text:p text:style-name="P119">3° Premio <text:s text:c="19"/>Targa + diploma <text:s text:c="3"/></text:p>
      <text:p text:style-name="P120"/>
      <text:p text:style-name="P121">Sezione “Racconto breve”</text:p>
      <text:soft-page-break/>
      <text:p text:style-name="P122">1° Premio <text:s text:c="12"/>€. 500,00 + diploma <text:s text:c="15"/><text:s text:c="44"/></text:p>
      <text:p text:style-name="P123">2° Premio <text:s text:c="19"/>Targa + diploma <text:s text:c="5"/></text:p>
      <text:p text:style-name="P124">3° Premio <text:s text:c="19"/>Targa + diploma <text:s text:c="3"/></text:p>
      <text:p text:style-name="P125"/>
      <text:p text:style-name="P126"><text:s/></text:p>
      <text:p text:style-name="P127">Premio Fregellae: “Poesia per la Pace”</text:p>
      <text:p text:style-name="P128"><text:span text:style-name="T129">1° Premio <text:s text:c="14"/>Scultura + diploma<text:s/></text:span><text:span text:style-name="T130"><text:s text:c="14"/></text:span><text:s text:c="32"/></text:p>
      <text:p text:style-name="P131">2° Premio <text:s text:c="19"/>Targa + diploma <text:s text:c="5"/></text:p>
      <text:p text:style-name="P132">3° Premio <text:s text:c="19"/>Targa + diploma</text:p>
      <text:p text:style-name="P133"><text:s/>Premi speciali</text:p>
      <text:p text:style-name="P134">Premio “Tommaso Landolfi”: <text:s/>Migliore autore straniero <text:s text:c="3"/></text:p>
      <text:p text:style-name="P135"><text:s text:c="33"/>Trofeo<text:s text:c="2"/>+ <text:s/>diploma</text:p>
      <text:p text:style-name="P136">Premio alla carriera.</text:p>
      <text:p text:style-name="P137">SCUOLA MEDIA <text:s/>- <text:s/>NAZIONALE <text:s text:c="27"/></text:p>
      <text:p text:style-name="P138"><text:s/><text:span text:style-name="T139">Sezione “Inedito di poesia”</text:span></text:p>
      <text:p text:style-name="P140">1° Premio <text:s text:c="16"/>Coppa + diploma + libri</text:p>
      <text:p text:style-name="P141">2° Premio <text:s text:c="17"/>Coppa + diploma + libri</text:p>
      <text:p text:style-name="P142">3°Premio <text:s text:c="18"/>Coppa + diploma + libri <text:s/></text:p>
      <text:p text:style-name="P143"/>
      <text:p text:style-name="P144">Sezione “Racconto breve”</text:p>
      <text:p text:style-name="P145">1° Premio <text:s text:c="17"/>Coppa + diploma + libri</text:p>
      <text:p text:style-name="P146">2° Premio <text:s text:c="17"/>Coppa + diploma + libri</text:p>
      <text:p text:style-name="P147">3° Premio <text:s text:c="17"/>Coppa + diploma + libri<text:s/></text:p>
      <text:h text:style-name="Titolo2" text:outline-level="2">REGOLAMENTO</text:h>
      <text:p text:style-name="P148">La partecipazione al Premio è aperta a<text:s/>tutti: Autori ed Editori. Ogni partecipante può aderire a più Sezioni.<text:s/></text:p>
      <text:soft-page-break/>
      <text:p text:style-name="P149"><text:span text:style-name="T150"><text:s/>Gli elaborati dovranno essere spediti in plico al seguente indirizzo:<text:s/></text:span><text:span text:style-name="T151">Associazione “Arcanum et Fregellae” Piazza Umberto I°, n. 21 - 03032 ARCE (FR). <text:s text:c="2"/></text:span></text:p>
      <text:p text:style-name="P152"><text:span text:style-name="T153">Gli inediti di poesia le poesi</text:span><text:span text:style-name="T154">e sulla Pace ed il racconto breve <text:s/>possono essere spediti via e-mail all’indirizzo<text:s/></text:span><text:span text:style-name="T155">info@premiocittadiarce.com</text:span><text:span text:style-name="T156"><text:s/>in copia unica in formato digitale con allegata la scheda di partecipazione. Le opere possono essere consegnate anche a mano presso la sede dell’<text:s/></text:span><text:span text:style-name="T157">Associazione.</text:span></text:p>
      <text:p text:style-name="P158"><text:span text:style-name="T159">La quota di partecipazione è di Euro 20,00 per ogni sezione, gratuita per gli alunni delle scuole medie, <text:s/>e dovrà essere inviata presso<text:s/></text:span><text:span text:style-name="T160">Associazione “Arcanum et Fregellae”, Piazza Umberto I°, n. 21 -</text:span><text:span text:style-name="T161"><text:s/></text:span><text:span text:style-name="T162">03032 ARCE (FR),</text:span><text:span text:style-name="T163"><text:s/>in contanti oppure a mezz</text:span><text:span text:style-name="T164">o assegno, insieme alla scheda di partecipazione compilata in ogni sua parte e sottoscritta, oppure tramite bonifico intestato a<text:s/></text:span><text:span text:style-name="T165">Associazione “Arcanum et Fregellae” Piazza Umberto I°, n. 21 – 03032 ARCE (FR) presso la Banca Popolare del Cassinate, IBAN IT0</text:span><text:span text:style-name="T166">7W0537274310000011004923. <text:s text:c="2"/></text:span></text:p>
      <text:p text:style-name="P167"><text:span text:style-name="T168"><text:s text:c="3"/></text:span></text:p>
      <text:p text:style-name="P169"><text:s text:c="67"/>PREMIAZIONE</text:p>
      <text:p text:style-name="P170">I selezionati per ogni sezione verranno individuati attraverso la Giuria dei Lettori fino ad un massimo di dieci. I nomi dei dieci selezionati verranno pubblicati sul sito del Premio. <text:s/>Le opere selezionate verranno giudicate dalla Giuria Ufficiale che decreterà i cinque finalisti. I nomi dei vincitori si conosceranno solo ed esclusivamente durante la cerimonia di premiazione.<text:s/></text:p>
      <text:p text:style-name="P171">I<text:s/>concorrenti premiati saranno avvisati a mezzo telefono o e-mail e sono tenuti a presenziare alla cerimonia di premiazione o, per motivi gravi, inviare un delegato, altrimenti i premi <text:s/>non verranno assegnati e saranno trattenuti per l’edizione successiva. <text:s/><text:s/>È prevista la realizzazione di un’Antologia del Premio con le migliori opere in concorso per le sezioni “Poesia inedita” e “Racconto breve”. Sono previste Menzioni speciali. Il materiale pervenuto non sarà restituito in nessun caso.</text:p>
      <text:p text:style-name="P172"><text:s/><text:tab/><text:s/><text:tab/><text:s/><text:tab/><text:s/><text:tab/><text:s text:c="14"/><text:s text:c="22"/></text:p>
      <text:p text:style-name="P173"><text:s/></text:p>
      <text:p text:style-name="P174">La premiazione avverrà ad Arce il giorno 04 ottobre 2020 <text:s/>dalle ore 16,00 presso il salone di rappresentanza <text:s text:c="2"/>del Museo “Gente di Ciociaria” alla presenza delle Autorità istituzionali e dello spettacolo. Le poesie vincitrici verranno lette dal prof. Amedeo di Sora, direttore del Teatro dell’Appeso di Frosinone.<text:s/></text:p>
      <text:p text:style-name="P175">***</text:p>
      <text:soft-page-break/>
      <text:p text:style-name="P176"><text:span text:style-name="T177">Le informazioni relative al Premio saranno consultabili sul sito<text:s/></text:span><text:a xlink:href="http://www.premiocittadiarce.com/" office:target-frame-name="_top" xlink:show="replace"><text:span text:style-name="T178">www.premiocittadiarce.com</text:span></text:a><text:a xlink:href="http://www.premiocittadiarce.com/" office:target-frame-name="_top" xlink:show="replace"><text:span text:style-name="T179"><text:s/></text:span></text:a><text:span text:style-name="T180">oppure su Facebook “Premio Internazionale Città di Arce”</text:span></text:p>
      <text:p text:style-name="P181">***</text:p>
      <text:p text:style-name="P182">La partecipazione al concorso implica l’accettazione completa del presente regolamento. I partecipanti acconsentono al trattamento, alla diffusione ed utilizzazione dei dati personali da parte dell’Organizzazione o di terzi, per lo svolgimento degli adempimenti inerenti al concorso in base al DLGS <text:s/>196/2003 e della precedente legge 675/1996.</text:p>
      <text:p text:style-name="P183">Per ulteriori informazioni contattare il n. di telefono 339.3006879 dalle ore 13,00 alle ore 14,30 e dalle ore 21,00 alle 22,00, Massimo De Santis.</text:p>
      <text:p text:style-name="P184"/>
      <text:p text:style-name="P185"><text:span text:style-name="T186">CON IL PATROCINIO DI:</text:span></text:p>
      <text:p text:style-name="P187"><text:span text:style-name="T188">REGIONE LAZIO</text:span></text:p>
      <text:p text:style-name="P189"><text:span text:style-name="T190">UNIVERSITA’ DEGLI STUDI DI CASSINO E DEL LAZIO MERIDIONALE</text:span></text:p>
      <text:p text:style-name="P191"><text:span text:style-name="T192">PROVINCIA DI FROSINONE</text:span></text:p>
      <text:p text:style-name="P193"><text:span text:style-name="T194">COMUNE DI ARCE</text:span></text:p>
      <text:p text:style-name="P195">COMUNE DI PICO</text:p>
      <text:p text:style-name="P196">COMUNE DI<text:s/>ROCCADARCE</text:p>
      <text:p text:style-name="P197"><text:span text:style-name="T198">COMUNE DI COLFELICE</text:span></text:p>
      <text:p text:style-name="P199"><text:span text:style-name="T200">SOCIETA' DANTE ALIGHIERI COMITATO DI ARPINO</text:span></text:p>
      <text:p text:style-name="P201"><text:span text:style-name="T202">FONDAZIONE UMBERTO MASTROIANNI – ARPINO</text:span></text:p>
      <text:p text:style-name="P203">XV COMUNITA’ MONTANA “VALLE DEL LIRI”</text:p>
      <text:p text:style-name="P204">CAMERA DI COMMERCIO DI FROSINONE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.0048in" fo:margin-left="0.2569in">
        <style:tab-stops/>
      </style:paragraph-properties>
      <style:text-properties style:font-name="Calibri" style:font-name-asian="Calibri" style:font-name-complex="Calibri" fo:font-size="16pt" style:font-size-asian="16pt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text-align="center" fo:margin-bottom="0.0569in" fo:margin-right="0.002in"/>
      <style:text-properties style:font-name="Calibri" style:font-name-asian="Calibri" style:font-name-complex="Calibri" fo:font-size="20pt" style:font-size-asian="2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1451in" fo:line-height="110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Calibri" style:font-name-asian="Calibri" style:font-name-complex="Calibri" fo:color="#000000" fo:font-size="16pt" style:font-size-asian="16pt"/>
    </style:style>
    <style:style style:name="Titolo2Carattere" style:display-name="Titolo 2 Carattere" style:family="text">
      <style:text-properties style:font-name="Calibri" style:font-name-asian="Calibri" style:font-name-complex="Calibri" fo:color="#000000" fo:font-size="20pt" style:font-size-asian="20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5916in" fo:margin-bottom="0.3319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763in"/>
      </style:footer-style>
    </style:page-layout>
    <style:style style:name="P2" style:parent-style-name="Standard" style:family="paragraph">
      <style:paragraph-properties fo:text-align="start" fo:margin-bottom="0in" fo:line-height="102%" fo:margin-left="-0.5916in" fo:margin-right="7.6826in" fo:text-indent="0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start" fo:margin-bottom="0in" fo:line-height="102%" fo:margin-left="-0.5916in" fo:margin-right="7.6826in" fo:text-indent="0in">
        <style:tab-stops/>
      </style:paragraph-properties>
    </style:style>
    <style:style style:name="P5" style:parent-style-name="Standard" style:family="paragraph">
      <style:paragraph-properties fo:text-align="start" fo:margin-bottom="0in" fo:line-height="102%" fo:margin-left="-0.5916in" fo:margin-right="7.6826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Standard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Massimo</dc:creator>
    <meta:creation-date>2017-03-13T21:26:00Z</meta:creation-date>
    <dc:date>2019-06-05T19:59:00Z</dc:date>
    <meta:print-date>2018-01-07T19:40:00Z</meta:print-date>
    <meta:template xlink:href="Normal" xlink:type="simple"/>
    <meta:editing-cycles>3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28" meta:character-count="8217" meta:row-count="58" meta:non-whitespace-character-count="7005"/>
  </office:meta>
</office:document-meta>
</file>